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 achter de Beempd 5 in Oirschot bij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achter de Beempd 5 in Oirschot bij fietspad. Het kenmerk van de gemeente voor deze zaak is 08234248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18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42482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 achter de Beempd 5 in Oirschot bij fietspa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02</meta:user-defined>
    <meta:user-defined meta:name="OVERHEIDop.GmbID/DC.identifier">gmb-2023-311802</meta:user-defined>
    <meta:user-defined meta:name="OVERHEIDop.versieInformatie"/>
  </office:meta>
</office:document-meta>
</file>