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AS VAN GENT, PAUL KRUGERSDREEF 5 EN BESLUIT HOGERE WAARDE INDUSTRIE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6 juli 2023 het bestemmingsplan Sas van Gent, Paul Krügersdreef 5 (NL.IMRO.0715.BPSVG11-VG01) ongewijzigd heeft vastgesteld.</text:p>
            <text:p text:style-name="common-al">
            <text:span text:style-name="nadrukvet">Doel</text:span>
            <text:span text:style-name="nadrukvet"> bestemmingsplan</text:span>
          </text:p>
            <text:p text:style-name="common-al">Op de locatie Paul Krügersdreef 5 te Sas van Gent is een autogarage aanwezig. Het voornemen is om op deze locatie het bestaande bedrijfsgebouw te slopen en 13 houtbouw appartementen te realiseren. Het realiseren van appartementen op deze locatie is in strijd met het geldende bestemmingsplan. Dit bestemmingsplan voorziet in de motivering om op deze locatie 13 appartementen planologisch-juridisch mogelijk te maken.</text:p>
            <text:p text:style-name="common-al">
            <text:span text:style-name="nadrukvet">Inzien </text:span>
            <text:span text:style-name="nadrukvet">bestemmingsplan</text:span>
          </text:p>
            <text:p text:style-name="common-al">Het vastgestelde bestemmingsplan ligt van donderdag 20 juli tot en met woensdag 30 augustus 2023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
            <text:span text:style-name="nadrukvet">WET GELUIDHINDER</text:span>
          </text:p>
            <text:p text:style-name="common-al"/>
            <text:p text:style-name="tussenkopcur">Besluit hogere waarde geluid</text:p>
            <text:p text:style-name="common-al">Burgemeester en wethouders van Terneuzen hebben op grond van de Wet geluidhinder voor 13 woningen aan de Paul Krügersdreef een hogere waarde vastgesteld van 55 dB(A) vanwege de industrieterrein Poel- en Ghellinckpolder in Sas van Gent.   </text:p>
            <text:p text:style-name="common-al">Het besluit houdt verband met het bestemmingsplan ‘Sas van Gent, Paul Krügersdreef 5’ waarin het mogelijk is gemaakt maximaal 13 woningen te realiseren op het terrein van voormalig garagebedrijf De Bode. Uit het bij dit plan behorende akoestisch onderzoek blijkt dat de te verwachten geluidsbelasting vanwege het industriegeluid de voorkeursgrenswaarde van 50 dB(A) overschrijdt. Maatregelen ter beperking van het industriegeluid, bijvoorbeeld door maatregelen bij de industrie of plaatsing van schermen, stuiten op financiële en stedenbouwkundige bezwaren. </text:p>
            <text:p text:style-name="common-al">Het besluit is overeenkomstig het ontwerpbesluit.</text:p>
            <text:p text:style-name="common-al">
            <text:span text:style-name="nadrukvet">Ter inzage</text:span>
          </text:p>
            <text:p text:style-name="common-al">Het besluit met bijbehorende stukken ligt ter inzage van donderdag 20 juli tot en met woensdag 30 augustus 2023.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Terneuzen, 19 juli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17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VG11-VG01</meta:user-defined>
    <meta:user-defined meta:name="OVERHEIDop.Plansoort/OVERHEIDop.plansoort">bestemmings- of omgevingsplan</meta:user-defined>
    <meta:user-defined meta:name="DCTERMS.abstract">Op het adres Paul Krügersdreef 5 te Sas van Gent is een autogarage aanwezig. Het plan is het bestaande bedrijfsgebouw te slopen en 13 appartementen te realiseren. Dit bestemmingsplan voorziet in de motivering om op deze locatie 13 appartementen planologisch-juridisch mogelijk te maken.</meta:user-defined>
    <dc:language>nl</dc:language>
    <meta:user-defined meta:name="OVERHEIDop.locatietype/OVERHEIDop.gebiedsmarkering">Adres</meta:user-defined>
    <meta:user-defined meta:name="DC.title">BEKENDMAKING VASTSTELLING BESTEMMINGSPLAN SAS VAN GENT, PAUL KRUGERSDREEF 5 EN BESLUIT HOGERE WAARDE INDUSTRIEGELUID</meta:user-defined>
    <meta:user-defined meta:name="DCTERMS.W3CDTF/DCTERMS.available">2023-07-19</meta:user-defined>
    <meta:user-defined meta:name="DCTERMS.W3CDTF/OVERHEIDop.jaargang">2023</meta:user-defined>
    <meta:user-defined meta:name="OVERHEIDop.publicationIssue">311790</meta:user-defined>
    <meta:user-defined meta:name="OVERHEIDop.GmbID/DC.identifier">gmb-2023-311790</meta:user-defined>
    <meta:user-defined meta:name="OVERHEIDop.versieInformatie"/>
  </office:meta>
</office:document-meta>
</file>