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nweg 1 Vriezenveen, het verbouwen van een woonhuis met nieuw bijgebouw, uiterlijke besluitdatum 03-09-2023, zaaknummer TR-Z2023-000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726</text:p>
            <text:p text:style-name="common-al">
            <text:span text:style-name="nadrukvet">Uiterlijke besluitdatum:</text:span> 03-09-2023</text:p>
            <text:p text:style-name="common-al">
            <text:span text:style-name="nadrukvet">Locatie:</text:span> Prinsenweg 1 Vriezenveen</text:p>
            <text:p text:style-name="common-al">
            <text:span text:style-name="nadrukvet">Projectomschrijving:</text:span> het verbouwen van een woonhuis met nieuw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7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26</meta:user-defined>
    <meta:user-defined meta:name="DCTERMS.abstract">verbouwen van een woonhuis met nieuw bijgebouw</meta:user-defined>
    <dc:language>nl</dc:language>
    <meta:user-defined meta:name="OVERHEIDop.locatietype/OVERHEIDop.gebiedsmarkering">Punt</meta:user-defined>
    <meta:user-defined meta:name="DC.title">Verlenging beslistermijn omgevingsvergunning, Prinsenweg 1 Vriezenveen, het verbouwen van een woonhuis met nieuw bijgebouw, uiterlijke besluitdatum 03-09-2023, zaaknummer TR-Z2023-000726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78</meta:user-defined>
    <meta:user-defined meta:name="OVERHEIDop.GmbID/DC.identifier">gmb-2023-311778</meta:user-defined>
    <meta:user-defined meta:name="OVERHEIDop.versieInformatie"/>
  </office:meta>
</office:document-meta>
</file>