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0904) Stompwijkseweg 44 Leidschendam vergroten van de woning op beganegrond, verplaatsen van de entree en het intern wijzigen, verlagen van de onder-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groten van de woning op beganegrond, verplaatsen van de entree en het intern wijzigen, verlagen van de onder- achter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7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7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0904) Stompwijkseweg 44 Leidschendam vergroten van de woning op beganegrond, verplaatsen van de entree en het intern wijzigen, verlagen van de onder- achterbouw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76</meta:user-defined>
    <meta:user-defined meta:name="OVERHEIDop.GmbID/DC.identifier">gmb-2023-311776</meta:user-defined>
    <meta:user-defined meta:name="OVERHEIDop.versieInformatie"/>
  </office:meta>
</office:document-meta>
</file>