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Lekdijk 268 te Nieuw-Lekkerland, zaaknummer 1145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Milieu, veranderen en in werking hebben van een inrichting (art. 2.1, lid 1 onder e Wabo) voor het vervaardigen van metalen casco's van (plezier)vaartuigen met een lengte langer dan 25 meter. De verandering betreft tanks voor opslag van cryogene gassen. De vergunning betreft een revisievergunning als bedoeld in artikel 2.6 van de Wabo.</text:p>
            <text:p text:style-name="common-al">Voor: het veranderen van de vigerende vergunningen met het uitbreiden van de inrichting met drie bovengrondse tanks voor cryogene gassen en het in werking houden van de gehele inrichting (reviseren huidige vergunningen).</text:p>
            <text:p text:style-name="common-al">
            <text:span text:style-name="nadrukvet">Locatie: Lekdijk 268 te Nieuw-Lekker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77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7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7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1145556</meta:user-defined>
    <dc:language>nl</dc:language>
    <meta:user-defined meta:name="OVERHEIDop.locatietype/OVERHEIDop.gebiedsmarkering">Adres</meta:user-defined>
    <meta:user-defined meta:name="DC.title">Gemeente Molenlanden, verleende omgevingsvergunning uitgebreide procedure Lekdijk 268 te Nieuw-Lekkerland, zaaknummer 1145556</meta:user-defined>
    <meta:user-defined meta:name="DCTERMS.W3CDTF/DCTERMS.available">2023-07-17</meta:user-defined>
    <meta:user-defined meta:name="DCTERMS.W3CDTF/OVERHEIDop.jaargang">2023</meta:user-defined>
    <meta:user-defined meta:name="OVERHEIDop.publicationIssue">311775</meta:user-defined>
    <meta:user-defined meta:name="OVERHEIDop.GmbID/DC.identifier">gmb-2023-311775</meta:user-defined>
    <meta:user-defined meta:name="OVERHEIDop.versieInformatie"/>
  </office:meta>
</office:document-meta>
</file>