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een voordeur in de voorgevel, Dorpsstraat 114 te Benthuizen, V2023/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114 te Benthuizen</text:p>
            <text:p text:style-name="common-al">2731 AS</text:p>
            <text:p text:style-name="common-al">V2023/471</text:p>
            <text:p text:style-name="common-al">het aanbrengen van een voordeur in de voorgevel</text:p>
            <text:p text:style-name="last-al">Datum indiening: 6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177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7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7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brengen van een voordeur in de voorgevel, Dorpsstraat 114 te Benthuizen, V2023/471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774</meta:user-defined>
    <meta:user-defined meta:name="OVERHEIDop.GmbID/DC.identifier">gmb-2023-311774</meta:user-defined>
    <meta:user-defined meta:name="OVERHEIDop.versieInformatie"/>
  </office:meta>
</office:document-meta>
</file>