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an horeca naar wonen, Van Mandersloostraat 59 te Alphen aan den Rijn, V2023/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59 te Alphen aan den Rijn</text:p>
            <text:p text:style-name="common-al">2406 CC</text:p>
            <text:p text:style-name="common-al">V2023/474</text:p>
            <text:p text:style-name="common-al">het afwijken van het bestemmingsplan van horeca naar wonen</text:p>
            <text:p text:style-name="last-al">Datum indiening: 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7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an horeca naar wonen, Van Mandersloostraat 59 te Alphen aan den Rijn, V2023/47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72</meta:user-defined>
    <meta:user-defined meta:name="OVERHEIDop.GmbID/DC.identifier">gmb-2023-311772</meta:user-defined>
    <meta:user-defined meta:name="OVERHEIDop.versieInformatie"/>
  </office:meta>
</office:document-meta>
</file>