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realiseren van een slaapkamer in het bijgebouw, Dorpsstraat 90 te Aarlanderveen, V2023/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90 te Aarlanderveen</text:p>
            <text:p text:style-name="common-al">2445 AP</text:p>
            <text:p text:style-name="common-al">V2023/469</text:p>
            <text:p text:style-name="common-al">het afwijken van het bestemmingsplan voor het realiseren van een slaapkamer in het bijgebouw</text:p>
            <text:p text:style-name="last-al">Datum indiening: 5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177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realiseren van een slaapkamer in het bijgebouw, Dorpsstraat 90 te Aarlanderveen, V2023/469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770</meta:user-defined>
    <meta:user-defined meta:name="OVERHEIDop.GmbID/DC.identifier">gmb-2023-311770</meta:user-defined>
    <meta:user-defined meta:name="OVERHEIDop.versieInformatie"/>
  </office:meta>
</office:document-meta>
</file>