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pelstraat 10, 2151 BN, verbreden bestaande  uitrit voor twee auto’s, 19-01-2023, zaaknummer 7258494, olonummer 7452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Repelstraat 10, 2151 BN, verbreden bestaande  uitrit voor twee auto’s, 19-01-2023, zaaknummer 7258494, olonummer 7452245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77</meta:user-defined>
    <meta:user-defined meta:name="OVERHEIDop.GmbID/DC.identifier">gmb-2023-31177</meta:user-defined>
    <meta:user-defined meta:name="OVERHEIDop.versieInformatie"/>
  </office:meta>
</office:document-meta>
</file>