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vangen van gevelpanelen door panelen in een andere kleur, en het plaatsen van nieuwe gevelreclame met buitenverlichting, aan de voor-, rechter- en linker-gevel van het bedrijfspand, Olof Palmelaan 19, 2729N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3-048718</text:p>
            <text:p text:style-name="common-al">Het product:Omgevingsvergunning</text:p>
            <text:p text:style-name="common-al">De omschrijving van de zaak:het vervangen van gevelpanelen door panelen in een andere kleur, en het plaatsen</text:p>
            <text:p text:style-name="common-al">De ontvangstdatum van de zaak:1 juni 2023</text:p>
            <text:p text:style-name="common-al">De globale locatie:Olof Palmelaan 19, 2729NA Zoetermeer</text:p>
            <text:p text:style-name="common-al">
            <text:span text:style-name="nadrukvet">Besluitgegevens</text:span>
          </text:p>
            <text:p text:style-name="common-al">De besluitdatum:13 juli 2023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1769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6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6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Olof Palmelaan 19, 2729NA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vervangen van gevelpanelen door panelen in een andere kleur, en het plaatsen van nieuwe gevelreclame met buitenverlichting, aan de voor-, rechter- en linker-gevel van het bedrijfspand, Olof Palmelaan 19, 2729NA Zoetermeer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769</meta:user-defined>
    <meta:user-defined meta:name="OVERHEIDop.GmbID/DC.identifier">gmb-2023-311769</meta:user-defined>
    <meta:user-defined meta:name="OVERHEIDop.versieInformatie"/>
  </office:meta>
</office:document-meta>
</file>