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rit aansluitend aan de bestaande uitrit vanuit de garage, Lupinesingel 7 te Alphen aan den Rijn, V2023/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7 te Alphen aan den Rijn</text:p>
            <text:p text:style-name="common-al">2403 CM</text:p>
            <text:p text:style-name="common-al">V2023/310</text:p>
            <text:p text:style-name="common-al">het realiseren van een uitrit aansluitend aan de bestaande uitrit vanuit de garage</text:p>
            <text:p text:style-name="common-al">Datum verleend: 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realiseren van een uitrit aansluitend aan de bestaande uitrit vanuit de garage, Lupinesingel 7 te Alphen aan den Rijn, V2023/310</meta:user-defined>
    <meta:user-defined meta:name="DCTERMS.W3CDTF/DCTERMS.available">2023-07-19</meta:user-defined>
    <meta:user-defined meta:name="DCTERMS.W3CDTF/OVERHEIDop.jaargang">2023</meta:user-defined>
    <meta:user-defined meta:name="OVERHEIDop.publicationIssue">311768</meta:user-defined>
    <meta:user-defined meta:name="OVERHEIDop.GmbID/DC.identifier">gmb-2023-311768</meta:user-defined>
    <meta:user-defined meta:name="OVERHEIDop.versieInformatie"/>
  </office:meta>
</office:document-meta>
</file>