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woning, het plaatsen van een dakkapel op het linkerdakvlak en het vervangen van de achterdeur, Noordeinde 19 te Aarlanderveen, V2023/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19 te Aarlanderveen</text:p>
            <text:p text:style-name="common-al">2445 XA</text:p>
            <text:p text:style-name="common-al">V2023/305</text:p>
            <text:p text:style-name="common-al">het renoveren van de woning, het plaatsen van een dakkapel op het linkerdakvlak en het vervangen van de achterdeur</text:p>
            <text:p text:style-name="common-al">Datum verleend: 5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7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de woning, het plaatsen van een dakkapel op het linkerdakvlak en het vervangen van de achterdeur, Noordeinde 19 te Aarlanderveen, V2023/305</meta:user-defined>
    <meta:user-defined meta:name="DCTERMS.W3CDTF/DCTERMS.available">2023-07-19</meta:user-defined>
    <meta:user-defined meta:name="DCTERMS.W3CDTF/OVERHEIDop.jaargang">2023</meta:user-defined>
    <meta:user-defined meta:name="OVERHEIDop.publicationIssue">311765</meta:user-defined>
    <meta:user-defined meta:name="OVERHEIDop.GmbID/DC.identifier">gmb-2023-311765</meta:user-defined>
    <meta:user-defined meta:name="OVERHEIDop.versieInformatie"/>
  </office:meta>
</office:document-meta>
</file>