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ijgebouw op het achtererf, Steekterweg 61 te Alphen aan den Rijn, V2023/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61 te Alphen aan den Rijn</text:p>
            <text:p text:style-name="common-al">2407 BE</text:p>
            <text:p text:style-name="common-al">V2023/303</text:p>
            <text:p text:style-name="common-al">het realiseren van een bijgebouw op het achtererf</text:p>
            <text:p text:style-name="common-al">Datum verleend: 6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ijgebouw op het achtererf, Steekterweg 61 te Alphen aan den Rijn, V2023/303</meta:user-defined>
    <meta:user-defined meta:name="DCTERMS.W3CDTF/DCTERMS.available">2023-07-19</meta:user-defined>
    <meta:user-defined meta:name="DCTERMS.W3CDTF/OVERHEIDop.jaargang">2023</meta:user-defined>
    <meta:user-defined meta:name="OVERHEIDop.publicationIssue">311763</meta:user-defined>
    <meta:user-defined meta:name="OVERHEIDop.GmbID/DC.identifier">gmb-2023-311763</meta:user-defined>
    <meta:user-defined meta:name="OVERHEIDop.versieInformatie"/>
  </office:meta>
</office:document-meta>
</file>