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opbouw op de 2e verdieping, Havixhorst 45 te Alphen aan den Rijn 2402 MK, V2023/2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avixhorst 45 te Alphen aan den Rijn</text:p>
            <text:p text:style-name="common-al">2402 MK</text:p>
            <text:p text:style-name="common-al">V2023/235</text:p>
            <text:p text:style-name="common-al">het realiseren van een dakopbouw op de 2e verdieping</text:p>
            <text:p text:style-name="common-al">Datum verleend: 6 jul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175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75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75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dakopbouw op de 2e verdieping, Havixhorst 45 te Alphen aan den Rijn 2402 MK, V2023/235</meta:user-defined>
    <meta:user-defined meta:name="DCTERMS.W3CDTF/DCTERMS.available">2023-07-19</meta:user-defined>
    <meta:user-defined meta:name="DCTERMS.W3CDTF/OVERHEIDop.jaargang">2023</meta:user-defined>
    <meta:user-defined meta:name="OVERHEIDop.publicationIssue">311757</meta:user-defined>
    <meta:user-defined meta:name="OVERHEIDop.GmbID/DC.identifier">gmb-2023-311757</meta:user-defined>
    <meta:user-defined meta:name="OVERHEIDop.versieInformatie"/>
  </office:meta>
</office:document-meta>
</file>