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lara Peeter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V-2023-2928 voor een omgevingsvergunning : het plaatsen van een overkapping, op locatie Clara Peeterslaan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75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lara Peeterslaan 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56</meta:user-defined>
    <meta:user-defined meta:name="OVERHEIDop.GmbID/DC.identifier">gmb-2023-311756</meta:user-defined>
    <meta:user-defined meta:name="OVERHEIDop.versieInformatie"/>
  </office:meta>
</office:document-meta>
</file>