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lengen van een tijdelijke omgevingsvergunning "BSO buitenspel" (2 jaar), Olympiaweg 3 A te Alphen aan den Rijn, V2023/3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lympiaweg 3 A te Alphen aan den Rijn</text:p>
            <text:p text:style-name="common-al">2406 LG</text:p>
            <text:p text:style-name="common-al">V2023/365</text:p>
            <text:p text:style-name="common-al">het verlengen van een tijdelijke omgevingsvergunning " bso buitenspel" (2 jaar)</text:p>
            <text:p text:style-name="common-al">Datum verleend: 6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175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5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5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lengen van een tijdelijke omgevingsvergunning "BSO buitenspel" (2 jaar), Olympiaweg 3 A te Alphen aan den Rijn, V2023/365</meta:user-defined>
    <meta:user-defined meta:name="DCTERMS.W3CDTF/DCTERMS.available">2023-07-19</meta:user-defined>
    <meta:user-defined meta:name="DCTERMS.W3CDTF/OVERHEIDop.jaargang">2023</meta:user-defined>
    <meta:user-defined meta:name="OVERHEIDop.publicationIssue">311754</meta:user-defined>
    <meta:user-defined meta:name="OVERHEIDop.GmbID/DC.identifier">gmb-2023-311754</meta:user-defined>
    <meta:user-defined meta:name="OVERHEIDop.versieInformatie"/>
  </office:meta>
</office:document-meta>
</file>