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opbouwen van elders gedemonteerde kassen, perceel K 42 te Hazerswoude-Dorp, V2023/3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erceel K 42 te Hazerswoude-Dorp</text:p>
            <text:p text:style-name="common-al">2391 NG</text:p>
            <text:p text:style-name="common-al">V2023/388</text:p>
            <text:p text:style-name="common-al">het opbouwen van elders gedemonteerde kassen</text:p>
            <text:p text:style-name="last-al">Datum indiening: 9 juni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11752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1752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1752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Vlak</meta:user-defined>
    <meta:user-defined meta:name="DC.title">Gemeente Alphen aan den Rijn - aanvraag omgevingsvergunning: het opbouwen van elders gedemonteerde kassen, perceel K 42 te Hazerswoude-Dorp, V2023/388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1752</meta:user-defined>
    <meta:user-defined meta:name="OVERHEIDop.GmbID/DC.identifier">gmb-2023-311752</meta:user-defined>
    <meta:user-defined meta:name="OVERHEIDop.versieInformatie"/>
  </office:meta>
</office:document-meta>
</file>