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5927) Veldzichtkade 7, 8 en 9 in Voorburg vergroten van twee gekoppelde dakkapellen in het voordakvlak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twee gekoppelde dakkapellen in het voordakvlak van drie woningen.</text:p>
            <text:p text:style-name="common-al">
            <text:span text:style-name="nadrukvet">Datum bekendmaking besluit:</text:span> 1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4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4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5927) Veldzichtkade 7, 8 en 9 in Voorburg vergroten van twee gekoppelde dakkapellen in het voordakvlak van drie won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47</meta:user-defined>
    <meta:user-defined meta:name="OVERHEIDop.GmbID/DC.identifier">gmb-2023-311747</meta:user-defined>
    <meta:user-defined meta:name="OVERHEIDop.versieInformatie"/>
  </office:meta>
</office:document-meta>
</file>