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op de 2e verdieping, Zuiderkeerkring 296 te Alphen aan den Rijn, V2023/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rkeerkring 296 te Alphen aan den Rijn</text:p>
            <text:p text:style-name="common-al">2408 TJ</text:p>
            <text:p text:style-name="common-al">V2023/231</text:p>
            <text:p text:style-name="common-al">het realiseren van een uitbouw op de 2e verdieping</text:p>
            <text:p text:style-name="common-al">Datum verleend: 10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74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4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4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bouw op de 2e verdieping, Zuiderkeerkring 296 te Alphen aan den Rijn, V2023/231</meta:user-defined>
    <meta:user-defined meta:name="DCTERMS.W3CDTF/DCTERMS.available">2023-07-19</meta:user-defined>
    <meta:user-defined meta:name="DCTERMS.W3CDTF/OVERHEIDop.jaargang">2023</meta:user-defined>
    <meta:user-defined meta:name="OVERHEIDop.publicationIssue">311745</meta:user-defined>
    <meta:user-defined meta:name="OVERHEIDop.GmbID/DC.identifier">gmb-2023-311745</meta:user-defined>
    <meta:user-defined meta:name="OVERHEIDop.versieInformatie"/>
  </office:meta>
</office:document-meta>
</file>