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0942) Koningin Emmalaan 30 Leidschendam aanbrengen van een stalen portaal aan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anbrengen van een stalen portaal aan achterzijde woning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4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0942) Koningin Emmalaan 30 Leidschendam aanbrengen van een stalen portaal aan achterzijde wo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43</meta:user-defined>
    <meta:user-defined meta:name="OVERHEIDop.GmbID/DC.identifier">gmb-2023-311743</meta:user-defined>
    <meta:user-defined meta:name="OVERHEIDop.versieInformatie"/>
  </office:meta>
</office:document-meta>
</file>