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transformeren van een agrarisch bedrijf naar lunchroom en de bouw van een woning op het perceel Mgr. van de Weteringstraat 21A,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transformeren van een agrarisch bedrijf naar lunchroom en de bouw van een woning op het perceel Mgr. van de Weteringstraat 21A, 3828 PH Hoogland</text:span>
          </text:p>
            <text:p text:style-name="common-al">De aanvrager heeft de aanvraag voor een omgevingsvergunning voor het transformeren van een agrarisch bedrijf naar lunchroom en de bouw van een woning op het perceel Mgr. van de Weteringstraat 21A, 3828 PH Hoogland, met kenmerk CLZ-0000321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7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11</meta:user-defined>
    <dc:language>nl</dc:language>
    <meta:user-defined meta:name="OVERHEIDop.locatietype/OVERHEIDop.gebiedsmarkering">Punt</meta:user-defined>
    <meta:user-defined meta:name="DC.title">Ingetrokken aanvraag omgevingsvergunning voor het transformeren van een agrarisch bedrijf naar lunchroom en de bouw van een woning op het perceel Mgr. van de Weteringstraat 21A, 3828 PH Hoogland</meta:user-defined>
    <meta:user-defined meta:name="DCTERMS.W3CDTF/DCTERMS.available">2023-07-17</meta:user-defined>
    <meta:user-defined meta:name="DCTERMS.W3CDTF/OVERHEIDop.jaargang">2023</meta:user-defined>
    <meta:user-defined meta:name="OVERHEIDop.publicationIssue">311742</meta:user-defined>
    <meta:user-defined meta:name="OVERHEIDop.GmbID/DC.identifier">gmb-2023-311742</meta:user-defined>
    <meta:user-defined meta:name="OVERHEIDop.versieInformatie"/>
  </office:meta>
</office:document-meta>
</file>