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Circuit en campingterrein, 2023-03509, tappen tijdens Dutch Grand Prix 2023 &amp; 538 Village (DGP Camping) op Circuit &amp; Fanzone terrein 23 t/m 27 augustus 2023 en Camping terrein 23 t/m 28 augustus 2023, verzonden 12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74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Zandvoort, verleende tapontheffing Circuit en campingterrein, 2023-03509, tappen tijdens Dutch Grand Prix 2023 &amp; 538 Village (DGP Camping) op Circuit &amp; Fanzone terrein 23 t/m 27 augustus 2023 en Camping terrein 23 t/m 28 augustus 2023, verzonden 12 juli 2023</meta:user-defined>
    <meta:user-defined meta:name="DCTERMS.W3CDTF/DCTERMS.available">2023-07-17</meta:user-defined>
    <meta:user-defined meta:name="DCTERMS.W3CDTF/OVERHEIDop.jaargang">2023</meta:user-defined>
    <meta:user-defined meta:name="OVERHEIDop.publicationIssue">311741</meta:user-defined>
    <meta:user-defined meta:name="OVERHEIDop.GmbID/DC.identifier">gmb-2023-311741</meta:user-defined>
    <meta:user-defined meta:name="OVERHEIDop.versieInformatie"/>
  </office:meta>
</office:document-meta>
</file>