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drie appartementen aan Hoge Steenweg 2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H<text:span text:style-name="nadrukcur">oge Steenweg 27, 5175 AG Loon op Zand </text:span>bouwen van drie appartementen (20221532 verzonden 19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17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32 </meta:user-defined>
    <dc:language>nl</dc:language>
    <meta:user-defined meta:name="OVERHEIDop.locatietype/OVERHEIDop.gebiedsmarkering">Adres</meta:user-defined>
    <meta:user-defined meta:name="DC.title">Ingetrokken aanvraag voor het bouwen van drie appartementen aan Hoge Steenweg 27 te Loon op Z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174</meta:user-defined>
    <meta:user-defined meta:name="OVERHEIDop.GmbID/DC.identifier">gmb-2023-31174</meta:user-defined>
    <meta:user-defined meta:name="OVERHEIDop.versieInformatie"/>
  </office:meta>
</office:document-meta>
</file>