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plaatsen van een dorpsbepalend doek, Dorpstraat 37 4851CJ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3055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orpstraat 37 4851CJ Ulvenhout</text:p>
            <text:p text:style-name="common-al">
            <text:span text:style-name="nadrukvet">Projectomschrijving:</text:span> het plaatsen van een dorpsbepalend doek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1735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3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735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3-003055</meta:user-defined>
    <meta:user-defined meta:name="DCTERMS.abstract">het plaatsen van een dorpsbepalend do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plaatsen van een dorpsbepalend doek, Dorpstraat 37 4851CJ Ulvenhout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1735</meta:user-defined>
    <meta:user-defined meta:name="OVERHEIDop.GmbID/DC.identifier">gmb-2023-311735</meta:user-defined>
    <meta:user-defined meta:name="OVERHEIDop.versieInformatie"/>
  </office:meta>
</office:document-meta>
</file>