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ndhoek 21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0 juli 2023 ligt gedurende 6 weken ter inzage het bij raadsbesluit van 6 juli 2023 vastgestelde bestemmingsplan Windhoek 21 Wenum Wiesel met identificatiecode NL.IMRO.0200.bp1504-vas1. Het plan betreft het saneren van ca. 660m2 aan agrarische bedrijfsbebouwing en het toevoegen van één woning onder het functieveranderingsbeleid. Het bestemmingsplan is gewijzigd vastgesteld. De wijzigingen staan beschreven in de nota ambtshalve wijzigingen.</text:p>
            <text:p text:style-name="common-al">Tot en met 31 augustus 2023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9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7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04-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indhoek 21 Wenum Wiesel</meta:user-defined>
    <meta:user-defined meta:name="DCTERMS.W3CDTF/DCTERMS.available">2023-07-19</meta:user-defined>
    <meta:user-defined meta:name="DCTERMS.W3CDTF/OVERHEIDop.jaargang">2023</meta:user-defined>
    <meta:user-defined meta:name="OVERHEIDop.publicationIssue">311734</meta:user-defined>
    <meta:user-defined meta:name="OVERHEIDop.GmbID/DC.identifier">gmb-2023-311734</meta:user-defined>
    <meta:user-defined meta:name="OVERHEIDop.versieInformatie"/>
  </office:meta>
</office:document-meta>
</file>