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serre en gevelwijziging - Liesbroekstraat 6, 6659 KP Wamel (30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0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73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serre en gevelwijziging - Liesbroekstraat 6, 6659 KP Wamel (30-06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30</meta:user-defined>
    <meta:user-defined meta:name="OVERHEIDop.GmbID/DC.identifier">gmb-2023-311730</meta:user-defined>
    <meta:user-defined meta:name="OVERHEIDop.versieInformatie"/>
  </office:meta>
</office:document-meta>
</file>