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Maas en Waal - Een omgevingsvergunning is verleend voor het wijzigen van het gebruik van de bestemming dienstverlening naar wonen - Blauwstraat 2a, 6627 BA Maasbommel (30-0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30-06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172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2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2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est Maas en Waal - Een omgevingsvergunning is verleend voor het wijzigen van het gebruik van de bestemming dienstverlening naar wonen - Blauwstraat 2a, 6627 BA Maasbommel (30-06-2023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722</meta:user-defined>
    <meta:user-defined meta:name="OVERHEIDop.GmbID/DC.identifier">gmb-2023-311722</meta:user-defined>
    <meta:user-defined meta:name="OVERHEIDop.versieInformatie"/>
  </office:meta>
</office:document-meta>
</file>