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lijnstraat 17, 2134 LP, plaatsen van een afdakje boven de voordeur, 19-01-2023, zaaknummer 7516383, olonummer 7516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7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lijnstraat 17, 2134 LP, plaatsen van een afdakje boven de voordeur, 19-01-2023, zaaknummer 7516383, olonummer 7516383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72</meta:user-defined>
    <meta:user-defined meta:name="OVERHEIDop.GmbID/DC.identifier">gmb-2023-31172</meta:user-defined>
    <meta:user-defined meta:name="OVERHEIDop.versieInformatie"/>
  </office:meta>
</office:document-meta>
</file>