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wijderen van de muur tussen de woonkamer en keuken - Florastraat 10, 6657 AS Boven-Leeuwen (28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8-06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71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wijderen van de muur tussen de woonkamer en keuken - Florastraat 10, 6657 AS Boven-Leeuwen (28-06-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718</meta:user-defined>
    <meta:user-defined meta:name="OVERHEIDop.GmbID/DC.identifier">gmb-2023-311718</meta:user-defined>
    <meta:user-defined meta:name="OVERHEIDop.versieInformatie"/>
  </office:meta>
</office:document-meta>
</file>