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recreatief nachtverblijf Duintjesveldweg, Sportcomplex Duintjesveld en Driving Range de Dunes, 2023-03507, kamperen t.b.v. Official 538 Dutch Grand Prix Village 2023 op 23 t/m 28 augustus 2023, verzonden 12 jul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recreatief nachtverblijf buiten kampeerterreinen artikel  126B, lid 3 APV</text:p>
            <text:p text:style-name="common-al">De burgemeester van Zandvoort heeft ontheffing verleend voor de bovenstaande aanvraag.</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71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1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1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ontheffing recreatief nachtverblijf Duintjesveldweg, Sportcomplex Duintjesveld en Driving Range de Dunes, 2023-03507, kamperen t.b.v. Official 538 Dutch Grand Prix Village 2023 op 23 t/m 28 augustus 2023, verzonden 12 juli 2023</meta:user-defined>
    <meta:user-defined meta:name="DCTERMS.W3CDTF/DCTERMS.available">2023-07-17</meta:user-defined>
    <meta:user-defined meta:name="DCTERMS.W3CDTF/OVERHEIDop.jaargang">2023</meta:user-defined>
    <meta:user-defined meta:name="OVERHEIDop.publicationIssue">311716</meta:user-defined>
    <meta:user-defined meta:name="OVERHEIDop.GmbID/DC.identifier">gmb-2023-311716</meta:user-defined>
    <meta:user-defined meta:name="OVERHEIDop.versieInformatie"/>
  </office:meta>
</office:document-meta>
</file>