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10, 10a, 10k001 t/m 10k099, 6436AX Amstenrade c.a.</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3 een besluit genomen op de aanvraag Omgevingsvergunning met zaaknummer 2022-063425 voor het brandveilig gebruik op locatie De Gyselaar 10, 10a, 10k001 t/m 10k099, 6436AX Amstenrade. De vergunning is Toegekend. Het besluit betreft de volgende activiteiten:</text:p>
            <text:list text:style-name="id1-3-2-1-1-2">
              <text:list-item text:style-override="id1-3-2-1-1-2-1">
                <text:number>•</text:number>
                <text:p text:style-name="al">het brandveilig gebruiken</text:p>
              </text:list-item>
            </text:list>
            <text:p text:style-name="common-al">Voor meer informatie kunt u contact opnemen via vergunningverlening@beekdaelen.nl of telefoonnummer 088 - 450 2000.</text:p>
            <text:p text:style-name="common-al">
            <text:span text:style-name="nadrukvet">Rectificatie</text:span>
          </text:p>
            <text:p text:style-name="common-al">Rectificatie publicatie ten opzichte van de eerdere publicatie van 10 augustus 2023. In verband met de niet gekoppelde digitale bestanden t.b.v. de Wep behorende bij de eerdere publicatie is deze opnieuw gepubliceerd.</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8 augustus 2023.</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71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De Gyselaar 10, 10a, 10k001 t/m 10k099, 6436AX Amstenrade c.a.</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Gyselaar 10, 10a, 10k001 t/m 10k099, 6436AX Amstenrade c.a.</meta:user-defined>
    <meta:user-defined meta:name="OVERHEIDop.datumEindeReactietermijn">2023-08-28</meta:user-defined>
    <meta:user-defined meta:name="OVERHEIDop.terinzageleggingBG">https://jeleefomgeving.nl/inzien/859177865/e7a28889-214d-11ee-815a-005056011332</meta:user-defined>
    <meta:user-defined meta:name="DCTERMS.W3CDTF/DCTERMS.available">2023-07-17</meta:user-defined>
    <meta:user-defined meta:name="DCTERMS.W3CDTF/OVERHEIDop.jaargang">2023</meta:user-defined>
    <meta:user-defined meta:name="OVERHEIDop.publicationIssue">311714</meta:user-defined>
    <meta:user-defined meta:name="OVERHEIDop.GmbID/DC.identifier">gmb-2023-311714</meta:user-defined>
    <meta:user-defined meta:name="OVERHEIDop.versieInformatie"/>
  </office:meta>
</office:document-meta>
</file>