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TM00 L 665 en 599 (gedeeltelijk)</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ontvangen voor aanplant van bosplantsoen en aanleg reeënraster bij Eperheide De Molt op locatie kadastraal bekend Wittem, sectie L, nummer 665 en nummer 599 (gedeeltelijk). De aanvraag is geregistreerd onder zaaknummer Z2023-00000285.</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71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1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1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TM00 L 665</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WTM00 L 665 en 599 (gedeeltelijk)</meta:user-defined>
    <meta:user-defined meta:name="DCTERMS.W3CDTF/DCTERMS.available">2023-07-17</meta:user-defined>
    <meta:user-defined meta:name="DCTERMS.W3CDTF/OVERHEIDop.jaargang">2023</meta:user-defined>
    <meta:user-defined meta:name="OVERHEIDop.publicationIssue">311713</meta:user-defined>
    <meta:user-defined meta:name="OVERHEIDop.GmbID/DC.identifier">gmb-2023-311713</meta:user-defined>
    <meta:user-defined meta:name="OVERHEIDop.versieInformatie"/>
  </office:meta>
</office:document-meta>
</file>