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11 opslagboxen en een overkapping - Past. Bronsgeeststraat 9 - 29 Beneden-Leeuwen (28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8-06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7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plaatsen van 11 opslagboxen en een overkapping - Past. Bronsgeeststraat 9 - 29 Beneden-Leeuwen (28-06-2023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10</meta:user-defined>
    <meta:user-defined meta:name="OVERHEIDop.GmbID/DC.identifier">gmb-2023-311710</meta:user-defined>
    <meta:user-defined meta:name="OVERHEIDop.versieInformatie"/>
  </office:meta>
</office:document-meta>
</file>