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verdieping aan Bach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6, 5171 BV Kaatsheuvel </text:span>uitbreiden van de verdieping zoals vergund onder nummer OV 20191161 d.d. 09-07-2019 voor wat betreft afmeting, gevelindeling en balkons (20221500 verzonden 16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0 </meta:user-defined>
    <dc:language>nl</dc:language>
    <meta:user-defined meta:name="OVERHEIDop.locatietype/OVERHEIDop.gebiedsmarkering">Adres</meta:user-defined>
    <meta:user-defined meta:name="DC.title">Ingetrokken aanvraag voor het uitbreiden van de verdieping aan Bachstraat 6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71</meta:user-defined>
    <meta:user-defined meta:name="OVERHEIDop.GmbID/DC.identifier">gmb-2023-31171</meta:user-defined>
    <meta:user-defined meta:name="OVERHEIDop.versieInformatie"/>
  </office:meta>
</office:document-meta>
</file>