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rst, Enter WDN02 E 11047</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nieuwbouw 4-onder-1 kap woning op de Berghorst fase 2  op locatie Berghorst, Enter WDN02 E 11047. De aanvraag is geregistreerd onder zaaknummer Z2023-000012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7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rghorst, Enter WDN02 E 11047</meta:user-defined>
    <meta:user-defined meta:name="DCTERMS.W3CDTF/DCTERMS.available">2023-07-17</meta:user-defined>
    <meta:user-defined meta:name="DCTERMS.W3CDTF/OVERHEIDop.jaargang">2023</meta:user-defined>
    <meta:user-defined meta:name="OVERHEIDop.publicationIssue">311709</meta:user-defined>
    <meta:user-defined meta:name="OVERHEIDop.GmbID/DC.identifier">gmb-2023-311709</meta:user-defined>
    <meta:user-defined meta:name="OVERHEIDop.versieInformatie"/>
  </office:meta>
</office:document-meta>
</file>