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oprit op de locatie <text:span text:style-name="nadrukvet">Voorterstraat 477A 21, 6462 SR</text:span> Kerkrade (d.d. 22-06-23)</text:p>
              </text:list-item>
              <text:list-item text:style-override="id1-3-2-1-1-2-2">
                <text:number>2.</text:number>
                <text:p text:style-name="al">Het legaliseren van een aanbouw en twee dakkapellen op de locatie <text:span text:style-name="nadrukvet">Holtskuilenstraat 7, 6471 BM</text:span> Eygelshoven (d.d. 22-06-23)</text:p>
              </text:list-item>
              <text:list-item text:style-override="id1-3-2-1-1-2-3">
                <text:number>3.</text:number>
                <text:p text:style-name="al">Het plaatsen van een prefab unit op terrein KPN Kerkrade, <text:span text:style-name="nadrukvet">Prins Bernhardstraat 15, 6461 BE</text:span> Kerkrade (d.d. 28-06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17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termijn omgevingsvergunnin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08</meta:user-defined>
    <meta:user-defined meta:name="OVERHEIDop.GmbID/DC.identifier">gmb-2023-311708</meta:user-defined>
    <meta:user-defined meta:name="OVERHEIDop.versieInformatie"/>
  </office:meta>
</office:document-meta>
</file>