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0799) Venestraat - Nieuwstraat Leidschendam realiseren van 18 social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18 social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0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(kenmerk 1010799) Venestraat - Nieuwstraat Leidschendam realiseren van 18 sociale won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05</meta:user-defined>
    <meta:user-defined meta:name="OVERHEIDop.GmbID/DC.identifier">gmb-2023-311705</meta:user-defined>
    <meta:user-defined meta:name="OVERHEIDop.versieInformatie"/>
  </office:meta>
</office:document-meta>
</file>