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Zandstraat 64 en 6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De volgende huisnummers zijn toegekend:</text:span>
          </text:p>
            <text:p text:style-name="last-al">Zandstraat 64 en 66  per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170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0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Zandstraat 64 en 66 te Culembo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1703</meta:user-defined>
    <meta:user-defined meta:name="OVERHEIDop.GmbID/DC.identifier">gmb-2023-311703</meta:user-defined>
    <meta:user-defined meta:name="OVERHEIDop.versieInformatie"/>
  </office:meta>
</office:document-meta>
</file>