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 t.b.v. mantelzorgwoning, Eksterdonk 1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19</text:p>
            <text:p text:style-name="common-al">Ingekomen: 09 juli 2023</text:p>
            <text:p text:style-name="common-al">Locatie: Eksterdonk 16 te ST. WILLEBRORD</text:p>
            <text:p text:style-name="common-al">Projectomschrijving: het plaatsen van kozijnen t.b.v. mantelzorg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16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6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kozijnen t.b.v. mantelzorgwoning, Eksterdonk 16 te ST. WILLEBROR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692</meta:user-defined>
    <meta:user-defined meta:name="OVERHEIDop.GmbID/DC.identifier">gmb-2023-311692</meta:user-defined>
    <meta:user-defined meta:name="OVERHEIDop.versieInformatie"/>
  </office:meta>
</office:document-meta>
</file>