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Murillostraat 28, 1611DC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Z2023-00000648 voor plaatsen van een dakkapel op locatie Murillostraat 28, 1611DC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1168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8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8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urillostraat 28, 1611DC Boven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beschikking, Murillostraat 28, 1611DC Bovenkarspe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689</meta:user-defined>
    <meta:user-defined meta:name="OVERHEIDop.GmbID/DC.identifier">gmb-2023-311689</meta:user-defined>
    <meta:user-defined meta:name="OVERHEIDop.versieInformatie"/>
  </office:meta>
</office:document-meta>
</file>