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de kozijnen/gevelindeling, Gijsbrecht van Amstellaan 45, 1181E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li 2023 besloten om de aanvraag met zaaknummer Z2023-00000267 voor een omgevingsvergunning op locatie Gijsbrecht van Amstellaan 45, 1181EK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5 augustus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2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68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Gijsbrecht van Amstellaan 45, 1181EK Amstelveen</meta:user-defined>
    <dc:language>nl</dc:language>
    <meta:user-defined meta:name="OVERHEIDop.locatietype/OVERHEIDop.gebiedsmarkering">Punt</meta:user-defined>
    <meta:user-defined meta:name="DC.title">Buiten behandelingstelling  het wijzigen van de kozijnen/gevelindeling, Gijsbrecht van Amstellaan 45, 1181EK Amstel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687</meta:user-defined>
    <meta:user-defined meta:name="OVERHEIDop.GmbID/DC.identifier">gmb-2023-311687</meta:user-defined>
    <meta:user-defined meta:name="OVERHEIDop.versieInformatie"/>
  </office:meta>
</office:document-meta>
</file>