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of veranderen van een uitrit op de locatie <text:span text:style-name="nadrukvet">Gulperstraat 40, 6461 HJ</text:span> Kerkrade (d.d. 15-06-23)</text:p>
              </text:list-item>
              <text:list-item text:style-override="id1-3-2-1-1-2-2">
                <text:number>2.</text:number>
                <text:p text:style-name="al">Het kappen van een Quercus Rober op de locatie <text:span text:style-name="nadrukvet">Oude Maar 5, 6467 GE</text:span> Kerkrade (d.d. 20-06-23)</text:p>
              </text:list-item>
              <text:list-item text:style-override="id1-3-2-1-1-2-3">
                <text:number>3.</text:number>
                <text:p text:style-name="al">Het kappen van een Fagus Sylvatica op de locatie <text:span text:style-name="nadrukvet">Dorothea-Gracht (K2971</text:span>), Kerkrade (d.d. 20-06-23).</text:p>
              </text:list-item>
              <text:list-item text:style-override="id1-3-2-1-1-2-4">
                <text:number>4.</text:number>
                <text:p text:style-name="al">Het aanleggen van een uitrit aan de achterzijde van de woning op de locatie <text:span text:style-name="nadrukvet">Haanraderstraat 11, 6464 ER</text:span> Kerkrade (d.d. 20-06-23)</text:p>
              </text:list-item>
              <text:list-item text:style-override="id1-3-2-1-1-2-5">
                <text:number>5.</text:number>
                <text:p text:style-name="al">Het plaatsen van erf- of perceelafscheiding op de <text:span text:style-name="nadrukvet">Zwaluwstraat 22,6469 XS</text:span> Kerkrade (d.d. 14-06-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1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16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86</meta:user-defined>
    <meta:user-defined meta:name="OVERHEIDop.GmbID/DC.identifier">gmb-2023-311686</meta:user-defined>
    <meta:user-defined meta:name="OVERHEIDop.versieInformatie"/>
  </office:meta>
</office:document-meta>
</file>