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zakelijk naar wonen, Rooseveltstraat 2Y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938</text:p>
            <text:p text:style-name="common-al">Ingekomen: 12-07-2023 00:00</text:p>
            <text:p text:style-name="common-al">Locatie: Rooseveltstraat 2Y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938" xlink:type="simple">publicatiesomgevingsvergunningen@leiden.nl</text:a> de volgende gegevens:</text:p>
            <text:p text:style-name="common-al">-het kenmerk van de aanvraag: Z/23/3551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68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8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938</meta:user-defined>
    <meta:user-defined meta:name="DCTERMS.abstract">wijzigen gebruik van zakelijk naar wonen</meta:user-defined>
    <dc:language>nl</dc:language>
    <meta:user-defined meta:name="OVERHEIDop.locatietype/OVERHEIDop.gebiedsmarkering">Punt</meta:user-defined>
    <meta:user-defined meta:name="DC.title">Aanvraag omgevingsvergunning, wijzigen gebruik van zakelijk naar wonen, Rooseveltstraat 2Y 2321BM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48_7933139_16891620...|exb-2023-34844</meta:user-defined>
    <meta:user-defined meta:name="OVERHEIDop.publicationIssue">311685</meta:user-defined>
    <meta:user-defined meta:name="OVERHEIDop.GmbID/DC.identifier">gmb-2023-311685</meta:user-defined>
    <meta:user-defined meta:name="OVERHEIDop.versieInformatie"/>
  </office:meta>
</office:document-meta>
</file>