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ier houten bruggen, Cronesteyn Leiden, [LDN01G07010]Straatnaam Leiden G 7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51925</text:p>
            <text:p text:style-name="common-al">Ingekomen: 12-07-2023 00:00</text:p>
            <text:p text:style-name="common-al">Locatie: Cronesteyn Leiden, [LDN01G07010]Straatnaam Leiden G 7010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51925" xlink:type="simple">publicatiesomgevingsvergunningen@leiden.nl</text:a> de volgende gegevens:</text:p>
            <text:p text:style-name="common-al">-het kenmerk van de aanvraag: Z/23/35519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167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67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67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51925</meta:user-defined>
    <meta:user-defined meta:name="DCTERMS.abstract">vervangen vier houten bruggen</meta:user-defined>
    <dc:language>nl</dc:language>
    <meta:user-defined meta:name="OVERHEIDop.locatietype/OVERHEIDop.gebiedsmarkering">Punt</meta:user-defined>
    <meta:user-defined meta:name="DC.title">Aanvraag omgevingsvergunning, vervangen vier houten bruggen, Cronesteyn Leiden, [LDN01G07010]Straatnaam Leiden G 7010</meta:user-defined>
    <meta:user-defined meta:name="DCTERMS.W3CDTF/DCTERMS.available">2023-07-20</meta:user-defined>
    <meta:user-defined meta:name="DCTERMS.W3CDTF/OVERHEIDop.jaargang">2023</meta:user-defined>
    <meta:user-defined meta:name="OVERHEIDop.externeBijlage">LEIDEN_202307_GFO_ZAKEN_802046_7932569_16891560...|exb-2023-34835</meta:user-defined>
    <meta:user-defined meta:name="OVERHEIDop.externeBijlage">LEIDEN_202307_GFO_ZAKEN_802046_7932569_16891560...|exb-2023-34836</meta:user-defined>
    <meta:user-defined meta:name="OVERHEIDop.externeBijlage">LEIDEN_202307_GFO_ZAKEN_802046_7932569_16891561...|exb-2023-34837</meta:user-defined>
    <meta:user-defined meta:name="OVERHEIDop.externeBijlage">LEIDEN_202307_GFO_ZAKEN_802046_7932569_16891561...|exb-2023-34838</meta:user-defined>
    <meta:user-defined meta:name="OVERHEIDop.externeBijlage">LEIDEN_202307_GFO_ZAKEN_802046_7932569_16891561...|exb-2023-34839</meta:user-defined>
    <meta:user-defined meta:name="OVERHEIDop.externeBijlage">LEIDEN_202307_GFO_ZAKEN_802046_7932569_16891561...|exb-2023-34840</meta:user-defined>
    <meta:user-defined meta:name="OVERHEIDop.externeBijlage">LEIDEN_202307_GFO_ZAKEN_802046_7932569_16891563...|exb-2023-34841</meta:user-defined>
    <meta:user-defined meta:name="OVERHEIDop.externeBijlage">LEIDEN_202307_GFO_ZAKEN_802046_7932569_16891563...|exb-2023-34842</meta:user-defined>
    <meta:user-defined meta:name="OVERHEIDop.externeBijlage">LEIDEN_202307_GFO_ZAKEN_802046_7932569_16891563...|exb-2023-34843</meta:user-defined>
    <meta:user-defined meta:name="OVERHEIDop.publicationIssue">311677</meta:user-defined>
    <meta:user-defined meta:name="OVERHEIDop.GmbID/DC.identifier">gmb-2023-311677</meta:user-defined>
    <meta:user-defined meta:name="OVERHEIDop.versieInformatie"/>
  </office:meta>
</office:document-meta>
</file>