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5 bomen, Schaluinen 7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3-07-2023 een aanvraag omgevingsvergunning hebben ontvangen voor het kappen van 5 bomen op het adres Schaluinen 7, 5111 HB Baarle-Nassau (103700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6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004</meta:user-defined>
    <dc:language>nl</dc:language>
    <meta:user-defined meta:name="OVERHEIDop.locatietype/OVERHEIDop.gebiedsmarkering">Punt</meta:user-defined>
    <meta:user-defined meta:name="DC.title">Ingekomen aanvraag omgevingsvergunning, het kappen van 5 bomen, Schaluinen 7, 5111 HB Baarle-Nassau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74</meta:user-defined>
    <meta:user-defined meta:name="OVERHEIDop.GmbID/DC.identifier">gmb-2023-311674</meta:user-defined>
    <meta:user-defined meta:name="OVERHEIDop.versieInformatie"/>
  </office:meta>
</office:document-meta>
</file>