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bouwen van een dienstgebouw, het inrichten van een tijdelijk werkterrein met hekwerk, het plaatsen van tijdelijke units met steigerconstructie en strijdig gebruik van het terrein, Westdorplaan 211 8101PN Raalte, Raalte F 4418</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
            <text:span text:style-name="nadrukvet">Kenmerk:</text:span> 0177ESUITE303102023</text:p>
            <text:p text:style-name="common-al">
            <text:span text:style-name="nadrukvet">Uiterlijke besluitdatum:</text:span> 05-09-2023</text:p>
            <text:p text:style-name="common-al">
            <text:span text:style-name="nadrukvet">Locatie:</text:span> Westdorplaan 211 8101PN Raalte,  Raalte F 4418</text:p>
            <text:p text:style-name="common-al">
            <text:span text:style-name="nadrukvet">Projectomschrijving:</text:span> het bouwen van een dienstgebouw, het inrichten van een tijdelijk werkterrein met hekwerk, het plaatsen van tijdelijke units met steigerconstructie en strijdig gebruik van het terrein</text:p>
            <text:p text:style-name="last-al">De vergunningaanvragen kunt u op aanvraag inzien, stuur hiervoor een e-mail naar <text:a xlink:href="omgevingsloket@raalte.nl" xlink:type="simple">omgevingsloket@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166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177ESUITE303102023</meta:user-defined>
    <meta:user-defined meta:name="DCTERMS.abstract">bouwen dienstgebouw, inrichten tijdelijk werkterrein met hekwerk, plaatsen tijdelijke units met steigerconstructie, strijdig gebruiken van terrein</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het bouwen van een dienstgebouw, het inrichten van een tijdelijk werkterrein met hekwerk, het plaatsen van tijdelijke units met steigerconstructie en strijdig gebruik van het terrein, Westdorplaan 211 8101PN Raalte, Raalte F 4418</meta:user-defined>
    <meta:user-defined meta:name="DCTERMS.W3CDTF/DCTERMS.available">2023-07-17</meta:user-defined>
    <meta:user-defined meta:name="DCTERMS.W3CDTF/OVERHEIDop.jaargang">2023</meta:user-defined>
    <meta:user-defined meta:name="OVERHEIDop.publicationIssue">311664</meta:user-defined>
    <meta:user-defined meta:name="OVERHEIDop.GmbID/DC.identifier">gmb-2023-311664</meta:user-defined>
    <meta:user-defined meta:name="OVERHEIDop.versieInformatie"/>
  </office:meta>
</office:document-meta>
</file>