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aciastraat 81, 2023-02742, realiseren van dakopbouw, activiteit bouwen,  activiteit handelen in strijd met regels ruimtelijke ordening, verzonden 12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65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5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5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caciastraat 81, 2023-02742, realiseren van dakopbouw, activiteit bouwen,  activiteit handelen in strijd met regels ruimtelijke ordening, verzonden 12 juli 2023</meta:user-defined>
    <meta:user-defined meta:name="DCTERMS.W3CDTF/DCTERMS.available">2023-07-17</meta:user-defined>
    <meta:user-defined meta:name="DCTERMS.W3CDTF/OVERHEIDop.jaargang">2023</meta:user-defined>
    <meta:user-defined meta:name="OVERHEIDop.publicationIssue">311654</meta:user-defined>
    <meta:user-defined meta:name="OVERHEIDop.GmbID/DC.identifier">gmb-2023-311654</meta:user-defined>
    <meta:user-defined meta:name="OVERHEIDop.versieInformatie"/>
  </office:meta>
</office:document-meta>
</file>