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Besluit mobiel breken bouw- en puinafval - Middenweg 11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Besluit mobiel breken bouw- en puinafval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Middenweg 11, 4631 ST te Hoogerheide</text:p>
            <text:p text:style-name="common-al">Mobiele puinbreker in werking gedurende week 29 tot en met week 42 van 2023, voor naar verwachting hoogstens 2 dagen.</text:p>
            <text:p text:style-name="common-al"> Ontvangen 27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6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innengekomen melding Besluit mobiel breken bouw- en puinafval - Middenweg 11 Hoogerhei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51</meta:user-defined>
    <meta:user-defined meta:name="OVERHEIDop.GmbID/DC.identifier">gmb-2023-311651</meta:user-defined>
    <meta:user-defined meta:name="OVERHEIDop.versieInformatie"/>
  </office:meta>
</office:document-meta>
</file>