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aanleggen van elektriciteitskabels aan de Eldrikseweg, Wehlsedijk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aanvraag ingediend voor een omgevingsvergunning. De aanvraag is geregistreerd onder kenmerk Z2023-1667. De aanvraag gaat over het aanleggen van elektriciteitskabels aan de Eldrikseweg, Wehlsedijk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164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Eldrikseweg, Wehlsedijk in Laag-Keppel</meta:user-defined>
    <dc:language>nl</dc:language>
    <meta:user-defined meta:name="OVERHEIDop.locatietype/OVERHEIDop.gebiedsmarkering">Punt</meta:user-defined>
    <meta:user-defined meta:name="DC.title">Verlengen beslistermijn beoordeling van de aanvraag voor het het aanleggen van elektriciteitskabels aan de Eldrikseweg, Wehlsedijk in Laag-Kepp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48</meta:user-defined>
    <meta:user-defined meta:name="OVERHEIDop.GmbID/DC.identifier">gmb-2023-311648</meta:user-defined>
    <meta:user-defined meta:name="OVERHEIDop.versieInformatie"/>
  </office:meta>
</office:document-meta>
</file>