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een lichtstraat op een plat dak op de locatie <text:span text:style-name="nadrukvet">Mirbachstraat 21, 6471 CW</text:span> Eygelshoven</text:p>
              </text:list-item>
              <text:list-item text:style-override="id1-3-2-1-1-2-2">
                <text:number>2.</text:number>
                <text:p text:style-name="al">Het bouwen van een tuinhuis met overkapping op de locatie <text:span text:style-name="nadrukvet">Locht 187, 6465 AJ</text:span> Kerkrade</text:p>
              </text:list-item>
              <text:list-item text:style-override="id1-3-2-1-1-2-3">
                <text:number>3.</text:number>
                <text:p text:style-name="al">Het plaatsen van een airco-unit aan de voorzijde van de woning op de locatie <text:span text:style-name="nadrukvet">Finefrau 116, 6462 HT</text:span> Kerkrade</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last-al">Kerkrade, 19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16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3-07-19</meta:user-defined>
    <meta:user-defined meta:name="DCTERMS.W3CDTF/OVERHEIDop.jaargang">2023</meta:user-defined>
    <meta:user-defined meta:name="OVERHEIDop.publicationIssue">311646</meta:user-defined>
    <meta:user-defined meta:name="OVERHEIDop.GmbID/DC.identifier">gmb-2023-311646</meta:user-defined>
    <meta:user-defined meta:name="OVERHEIDop.versieInformatie"/>
  </office:meta>
</office:document-meta>
</file>